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bold" fo:font-family="'Times New Roman'" style:font-family-asian="'Times New Roman'" style:font-family-complex="'Times New Roman'" fo:background-color="#c0c0c0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200.00%" fo:text-align="center"/>
    </style:style>
    <style:style style:name="P3" style:family="paragraph">
      <style:paragraph-properties fo:line-height="200.00%" fo:text-align="left"/>
    </style:style>
    <style:style style:name="P4" style:family="paragraph">
      <style:paragraph-properties fo:line-height="200.00%" fo:text-align="center" fo:margin-bottom="10.00pt"/>
    </style:style>
    <style:style style:name="P5" style:family="paragraph">
      <style:paragraph-properties fo:line-height="2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5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50.00%" fo:text-align="left" fo:margin-bottom="6.00pt"/>
    </style:style>
    <style:style style:name="P10" style:family="paragraph">
      <style:paragraph-properties fo:line-height="105.00%" fo:text-align="justify" fo:margin-bottom="8.00pt"/>
    </style:style>
    <style:style style:name="P11" style:family="paragraph">
      <style:paragraph-properties fo:line-height="100.00%" fo:text-align="justify" fo:margin-left="36.00pt" fo:text-indent="0.00pt" fo:margin-bottom="6.00pt"/>
    </style:style>
    <style:style style:name="P12" style:family="paragraph">
      <style:paragraph-properties fo:line-height="100.00%" fo:text-align="center"/>
    </style:style>
    <text:list-style style:name="L13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21.30pt" fo:text-indent="0.00pt"/>
    </style:style>
    <style:style style:name="P15" style:family="paragraph">
      <style:paragraph-properties fo:line-height="100.00%" fo:text-align="center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5.45pt" fo:text-indent="0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text:list-style style:name="L27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21.30pt" fo:text-indent="0.00pt"/>
    </style:style>
    <text:list-style style:name="L29">
      <text:list-level-style-bullet text:level="1" text:bullet-char="•">
        <style:list-level-properties text:space-before="68.2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14.20pt" fo:text-indent="0.00pt"/>
    </style:style>
    <style:style style:name="P32" style:family="paragraph">
      <style:paragraph-properties fo:line-height="100.00%" fo:text-align="left">
        <style:tab-stops>
          <style:tab-stop style:position="28.35pt"/>
        </style:tab-stops>
      </style:paragraph-properties>
    </style:style>
    <text:list-style style:name="L33">
      <text:list-level-style-bullet text:level="1" text:bullet-char="•">
        <style:list-level-properties text:space-before="89.15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>
        <style:tab-stops>
          <style:tab-stop style:position="-7.65pt"/>
        </style:tab-stops>
      </style:paragraph-properties>
    </style:style>
    <style:style style:name="P34" style:family="paragraph">
      <style:paragraph-properties fo:line-height="100.00%" fo:text-align="justify" fo:margin-left="71.15pt" fo:text-indent="0.00pt">
        <style:tab-stops>
          <style:tab-stop style:position="28.35pt"/>
        </style:tab-stops>
      </style:paragraph-properties>
    </style:style>
    <text:list-style style:name="L35">
      <text:list-level-style-bullet text:level="1" text:bullet-char="•">
        <style:list-level-properties text:space-before="68.2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text:list-style style:name="L37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justify" fo:margin-left="-14.70pt" fo:text-indent="0.00pt"/>
    </style:style>
    <style:style style:name="P39" style:family="paragraph">
      <style:paragraph-properties fo:line-height="100.00%" fo:text-align="justify" fo:margin-left="21.30pt" fo:text-indent="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28.35pt" fo:text-indent="-14.15p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text:list-style style:name="L4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left="36.00pt" fo:text-indent="0.00pt"/>
    </style:style>
    <text:list-style style:name="L5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top="5.00pt" fo:margin-bottom="5.00pt"/>
    </style:style>
    <style:style style:name="P54" style:family="paragraph">
      <style:paragraph-properties fo:line-height="100.00%" fo:text-align="justify" fo:margin-left="14.20pt" fo:text-indent="-14.20pt" fo:margin-top="6.00pt"/>
    </style:style>
    <style:style style:name="P55" style:family="paragraph">
      <style:paragraph-properties fo:line-height="100.00%" fo:text-align="center"/>
    </style:style>
    <text:list-style style:name="L56">
      <text:list-level-style-bullet text:level="1" text:bullet-char="•">
        <style:list-level-properties text:space-before="39.3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left"/>
    </style:style>
    <style:style style:name="P57" style:family="paragraph">
      <style:paragraph-properties fo:line-height="200.00%" fo:text-align="justify" fo:margin-bottom="10.00pt"/>
    </style:style>
    <style:style style:name="P58" style:family="paragraph">
      <style:paragraph-properties fo:line-height="200.00%" fo:text-align="justify" fo:margin-bottom="10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200.00%" fo:text-align="justify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Regulamin pracy</text:span></text:p>
      <text:p text:style-name="P2"><text:span text:style-name="T2"><text:s/>Komisji Rekrutacyjnej</text:span></text:p>
      <text:p text:style-name="P2"><text:span text:style-name="T2">w Zespole Szkó</text:span><text:span text:style-name="T3">ł nr 3</text:span></text:p>
      <text:p text:style-name="P2"><text:span text:style-name="T4">im. Miko</text:span><text:span text:style-name="T5">łaja Kopernika</text:span></text:p>
      <text:p text:style-name="P2"><text:span text:style-name="T6">w Wieluniu</text:span></text:p>
      <text:p text:style-name="P2"><text:span text:style-name="T6">na rok szkolny 202</text:span><text:span text:style-name="T7">6</text:span><text:span text:style-name="T8">/202</text:span><text:span text:style-name="T9">7</text:span><text:span text:style-name="T10"/></text:p>
      <text:p text:style-name="P2"><text:span text:style-name="T10">dla Liceum Ogólnokszta</text:span><text:span text:style-name="T11">łcącego</text:span></text:p>
      <text:p text:style-name="P2"><text:span text:style-name="T12">dla Doros</text:span><text:span text:style-name="T13">łych</text:span></text:p>
      <text:p text:style-name="P2"><text:span text:style-name="T14"/></text:p>
      <text:p text:style-name="P3"><text:span text:style-name="T14"/></text:p>
      <text:p text:style-name="P4"><text:span text:style-name="T15">Wielu</text:span><text:span text:style-name="T16">ń, 2026 r.</text:span></text:p>
      <text:p text:style-name="P5"><text:span text:style-name="T17"/></text:p>
      <text:p text:style-name="P5"><text:span text:style-name="T18">Podstawa prawna</text:span></text:p>
      <text:p text:style-name="P6"><text:span text:style-name="T19">Regulamin zosta</text:span><text:span text:style-name="T20">ł opracowany w oparciu o:</text:span></text:p>
      <text:p text:style-name="P6"><text:span text:style-name="T21"/></text:p>
      <text:p text:style-name="P7"><text:span text:style-name="T22">- Rozporz</text:span><text:span text:style-name="T23">ądzenie Ministra Edukacji Narodowej z dnia 18 listopada 2022 r. w sprawie przeprowadzania postępowania rekrutacyjnego oraz postępowania uzupełniającego do publicznych przedszkoli, szk</text:span><text:span text:style-name="T24">ó</text:span><text:span text:style-name="T25">ł i plac</text:span><text:span text:style-name="T26">ówek</text:span><text:span text:style-name="T27"><text:s/>i centr</text:span><text:span text:style-name="T28">ó</text:span><text:span text:style-name="T29">w (DZ.U. 2022 poz.2431).</text:span><text:span text:style-name="T30"/></text:p>
      <text:p text:style-name="P8"><text:span text:style-name="T31">-Statut Zespo</text:span><text:span text:style-name="T32">łu Szk</text:span><text:span text:style-name="T33">ó</text:span><text:span text:style-name="T34">ł nr 3 im. M. Kopernika w Wieluniu.</text:span></text:p>
      <text:p text:style-name="P8"><text:span text:style-name="T35">- Zarz</text:span><text:span text:style-name="T36">ądzenie Nr 3/2026 Ł</text:span><text:span text:style-name="T37">ódzkiego Kuratora O</text:span><text:span text:style-name="T38">światy z dnia 19 stycznia<text:s text:c="2"/>2026 r. w sprawie ustalenia termin</text:span><text:span text:style-name="T39">ów przeprowadzania post</text:span><text:span text:style-name="T40">ępowania rekrutacyjnego i postępowania uzupełniającego, a także składania dokument</text:span><text:span text:style-name="T41">ów na rok szkolny 2023/2024 do klas I publicznych szkó</text:span><text:span text:style-name="T42">ł ponadpodstawowych, do klas wstępnych, na semestr pierwszy klas I publicznych szk</text:span><text:span text:style-name="T43">ó</text:span><text:span text:style-name="T44">ł branżowych II stopnia i publicznych szk</text:span><text:span text:style-name="T45">ó</text:span><text:span text:style-name="T46">ł policealnych, publicznych szk</text:span><text:span text:style-name="T47">ó</text:span><text:span text:style-name="T48">ł podstawowych dla dorosłych oraz publicznych lice</text:span><text:span text:style-name="T49">ó</text:span><text:span text:style-name="T50">w og</text:span><text:span text:style-name="T51">ó</text:span><text:span text:style-name="T52">lnokszta</text:span><text:span text:style-name="T53">łcących dla dorosłych na rok szkolny 2026/2027</text:span><text:span text:style-name="T54"><text:s/></text:span></text:p>
      <text:p text:style-name="P9"><text:span text:style-name="T55"/></text:p>
      <text:p text:style-name="P10"><text:span text:style-name="T56"/></text:p>
      <text:p text:style-name="P11"><text:span text:style-name="T56"/></text:p>
      <text:p text:style-name="P12"><text:span text:style-name="T57">Rozdzia</text:span><text:span text:style-name="T58">ł I</text:span></text:p>
      <text:p text:style-name="P12"><text:span text:style-name="T59">Postanowienia ogólne</text:span></text:p>
      <text:p text:style-name="P12"><text:span text:style-name="T60"/></text:p>
      <text:p text:style-name="P12"><text:span text:style-name="T61">§ 1.</text:span></text:p>
      <text:p text:style-name="P12"><text:span text:style-name="T62"/></text:p>
      <text:list text:style-name="L13">
        <text:list-item>
          <text:p text:style-name="P13"><text:span text:style-name="T63">Regulamin, zwany dalej<text:s/></text:span><text:span text:style-name="T64">„</text:span><text:span text:style-name="T65">Regulaminem</text:span><text:span text:style-name="T66">”</text:span><text:span text:style-name="T67">, okre</text:span><text:span text:style-name="T68">śla tryb działania Komisji Rekrutacyjnej oraz zakres uprawnień i obowiązk</text:span><text:span text:style-name="T69">ów cz</text:span><text:span text:style-name="T70">łonk</text:span><text:span text:style-name="T71">ów komisji w post</text:span><text:span text:style-name="T72">ępowaniu rekrutacyjnym do<text:s/></text:span><text:span text:style-name="T73">Zespołu Szk</text:span><text:span text:style-name="T74">ó</text:span><text:span text:style-name="T75">ł nr 3 im. Mikołaja Kopernika w Wieluniu.</text:span></text:p>
        </text:list-item>
        <text:list-item>
          <text:p text:style-name="P13"><text:span text:style-name="T76">Postanowienia Regulaminu obowi</text:span><text:span text:style-name="T77">ązują członk</text:span><text:span text:style-name="T78">ów Komisji Rekrutacyjnej powo</text:span><text:span text:style-name="T79">łanej zarządzeniem dyrektora.</text:span></text:p>
        </text:list-item>
        <text:list-item>
          <text:p text:style-name="P13"><text:span text:style-name="T80">Informacje o dokumentach wymaganych przy wnioskowaniu o przyj</text:span><text:span text:style-name="T81">ęcie do szkoły, dostępne są na stronie internetowej szkoły:<text:s/></text:span><text:a xlink:href="http://www.kopernik.wielun.pl/"><text:span text:style-name="T83">www.kopernik.wielun.pl</text:span></text:a><text:span text:style-name="T84"><text:s/>lub w sekretariacie szko</text:span><text:span text:style-name="T85">ły.</text:span></text:p>
        </text:list-item>
        <text:list-item>
          <text:p text:style-name="P13"><text:span text:style-name="T86">Komisja rekrutacyjna prowadzi rekrutacj</text:span><text:span text:style-name="T87">ę na wolne miejsca w szkole.</text:span></text:p>
        </text:list-item>
        <text:list-item>
          <text:p text:style-name="P13"><text:span text:style-name="T88">Zasady post</text:span><text:span text:style-name="T89">ępowania rekrutacyjnego oraz tryb pracy komisji, określony w regulaminie dotyczą także postępowania uzupełniającego, tj. postępowania po przeprowadzonym postępowaniu rekrutacyjnym w przypadku, gdy plac</text:span><text:span text:style-name="T90">ówka dysponuje wolnymi miejscami.</text:span></text:p>
        </text:list-item>
        <text:list-item>
          <text:p text:style-name="P13"><text:span text:style-name="T91">Komisja rekrutacyjna nie prowadzi post</text:span><text:span text:style-name="T92">ępowania w przypadku przyjęć do szkoły w trakcie roku szkolnego.</text:span></text:p>
        </text:list-item>
      </text:list>
      <text:p text:style-name="P14"><text:span text:style-name="T93"/></text:p>
      <text:p text:style-name="P15"><text:span text:style-name="T94">§ 2</text:span><text:span text:style-name="T95">.</text:span></text:p>
      <text:p text:style-name="P15"><text:span text:style-name="T96"/></text:p>
      <text:list text:style-name="L16">
        <text:list-item>
          <text:p text:style-name="P16"><text:span text:style-name="T97">Cz</text:span><text:span text:style-name="T98">łonk</text:span><text:span text:style-name="T99">ów Komisji Rekrutacyjnej powo</text:span><text:span text:style-name="T100">łuje zarządzeniem Dyrektora szkoły.</text:span></text:p>
        </text:list-item>
        <text:list-item>
          <text:p text:style-name="P16"><text:span text:style-name="T101">Dyrektor szko</text:span><text:span text:style-name="T102">ły wyznacza przewodniczącego komisji.</text:span></text:p>
        </text:list-item>
        <text:list-item>
          <text:p text:style-name="P16"><text:span text:style-name="T103">W sk</text:span><text:span text:style-name="T104">ład komisji wchodzą:</text:span></text:p>
        </text:list-item>
      </text:list>
      <text:p text:style-name="P17"><text:span text:style-name="T105">1) Iwona Urbanek</text:span></text:p>
      <text:p text:style-name="P17"><text:span text:style-name="T105">2) Izabela Szel</text:span><text:span text:style-name="T106">ąg</text:span></text:p>
      <text:p text:style-name="P17"><text:span text:style-name="T106">3) Agnieszka Rozmarynowska- Widera</text:span><text:span text:style-name="T107"/></text:p>
      <text:p text:style-name="P17"><text:span text:style-name="T108"/></text:p>
      <text:p text:style-name="P18"><text:span text:style-name="T109"/></text:p>
      <text:p text:style-name="P18"><text:span text:style-name="T109"/></text:p>
      <text:list text:style-name="L19">
        <text:list-item>
          <text:p text:style-name="P19"><text:span text:style-name="T110">Cz</text:span><text:span text:style-name="T111">łonkowie komisji są zobowiązani do podpisania oświadczenia o ochronie danych osobowych kandydat</text:span><text:span text:style-name="T112">ów i rodziców/opiekunów kandydatów udost</text:span><text:span text:style-name="T113">ępnianych w procesie rekrutacji.</text:span></text:p>
        </text:list-item>
      </text:list>
      <text:p text:style-name="P20"><text:span text:style-name="T114"/></text:p>
      <text:p text:style-name="P20"><text:span text:style-name="T114"/></text:p>
      <text:p text:style-name="P20"><text:span text:style-name="T114"/></text:p>
      <text:p text:style-name="P21"><text:span text:style-name="T115">Rozdzia</text:span><text:span text:style-name="T116">ł II</text:span></text:p>
      <text:p text:style-name="P21"><text:span text:style-name="T117">Tryb odbywania posiedze</text:span><text:span text:style-name="T118">ń</text:span></text:p>
      <text:p text:style-name="P21"><text:span text:style-name="T119"/></text:p>
      <text:p text:style-name="P21"><text:span text:style-name="T120">§ 1.</text:span></text:p>
      <text:p text:style-name="P22"><text:span text:style-name="T121"/></text:p>
      <text:list text:style-name="L23">
        <text:list-item>
          <text:p text:style-name="P23"><text:span text:style-name="T122">Posiedzenia Komisji Rekrutacyjnej odbywaj</text:span><text:span text:style-name="T123">ą się w terminie rekrutacji, podawanym w każdym roku szkolnym do publicznej wiadomości.</text:span></text:p>
        </text:list-item>
        <text:list-item>
          <text:p text:style-name="P23"><text:span text:style-name="T124">Przewodnicz</text:span><text:span text:style-name="T125">ący komisji jest uprawniony do zwoływania posiedzeń w trybie nadzwyczajnym.</text:span></text:p>
        </text:list-item>
        <text:list-item>
          <text:p text:style-name="P23"><text:span text:style-name="T126">Posiedzenie Komisji Rekrutacyjnej zwo</text:span><text:span text:style-name="T127">łuje, prowadzi i nadzoruje Przewodniczący Komisji.</text:span></text:p>
        </text:list-item>
        <text:list-item>
          <text:p text:style-name="P23"><text:span text:style-name="T128">Udzia</text:span><text:span text:style-name="T129">ł w posiedzeniach komisji jest obowiązkowy dla wszystkich jej członk</text:span><text:span text:style-name="T130">ów.</text:span></text:p>
        </text:list-item>
        <text:list-item>
          <text:p text:style-name="P23"><text:span text:style-name="T131">Komisja Rekrutacyjna rozstrzyga o przyj</text:span><text:span text:style-name="T132">ęciu lub odmowie przyjęcia do szkoły przy udziale co najmniej 2/3 składu komisji.</text:span></text:p>
        </text:list-item>
        <text:list-item>
          <text:p text:style-name="P23"><text:span text:style-name="T133">Cz</text:span><text:span text:style-name="T134">łonkowie komisji mają prawo do wglądu do wszystkich dokument</text:span><text:span text:style-name="T135">ów zwi</text:span><text:span text:style-name="T136">ązanych z pracą komisji, tj. do złożonych wniosk</text:span><text:span text:style-name="T137">ów rekrutacyjnych wraz z za</text:span><text:span text:style-name="T138">łącznikami.</text:span></text:p>
        </text:list-item>
        <text:list-item>
          <text:p text:style-name="P23"><text:span text:style-name="T139">Posiedzenia komisji s</text:span><text:span text:style-name="T140">ą protokołowane. Protok</text:span><text:span text:style-name="T141">ó</text:span><text:span text:style-name="T142">ł posiedzenia zawiera: datę, skład osobowy, ustalenia komisji. Protok</text:span><text:span text:style-name="T143">ó</text:span><text:span text:style-name="T144">ł podpisywany jest przez przewodniczącego i członk</text:span><text:span text:style-name="T145">ów.</text:span></text:p>
        </text:list-item>
        <text:list-item>
          <text:p text:style-name="P23"><text:span text:style-name="T146">Obs</text:span><text:span text:style-name="T147">ługę administracyjno-biurową komisji prowadzi sekretariat szkoły.</text:span></text:p>
        </text:list-item>
      </text:list>
      <text:p text:style-name="P24"><text:span text:style-name="T148"/></text:p>
      <text:p text:style-name="P24"><text:span text:style-name="T148"/></text:p>
      <text:p text:style-name="P25"><text:span text:style-name="T149">Rozdzia</text:span><text:span text:style-name="T150">ł III</text:span></text:p>
      <text:p text:style-name="P25"><text:span text:style-name="T151">Zadania i uprawnienia Komisji Rekrutacyjnej</text:span></text:p>
      <text:p text:style-name="P25"><text:span text:style-name="T152"/></text:p>
      <text:p text:style-name="P25"><text:span text:style-name="T153">§ 1.</text:span></text:p>
      <text:p text:style-name="P26"><text:span text:style-name="T154"/></text:p>
      <text:list text:style-name="L27">
        <text:list-item>
          <text:p text:style-name="P27"><text:span text:style-name="T155">Do zada</text:span><text:span text:style-name="T156">ń Komisji Rekrutacyjnej należy w szczeg</text:span><text:span text:style-name="T157">ólno</text:span><text:span text:style-name="T158">ści:</text:span></text:p>
        </text:list-item>
      </text:list>
      <text:p text:style-name="P28"><text:span text:style-name="T159"/></text:p>
      <text:list text:style-name="L29">
        <text:list-item>
          <text:p text:style-name="P29"><text:span text:style-name="T160">dokonanie merytorycznej oceny wniosków rekrutacyjnych wraz z za</text:span><text:span text:style-name="T161">łącznikami.</text:span></text:p>
        </text:list-item>
      </text:list>
      <text:p text:style-name="P30"><text:span text:style-name="T162"><text:s/>Wykaz wymaganych dokumentów:</text:span></text:p>
      <text:p text:style-name="P31"><text:span text:style-name="T163"/></text:p>
      <text:p text:style-name="P32"><text:span text:style-name="T164"><text:s/>Liceum Ogólnokszta</text:span><text:span text:style-name="T165">łcące dla Dorosłych<text:s/></text:span><text:span text:style-name="T166">–</text:span><text:span text:style-name="T167"><text:s/>klasa II</text:span></text:p>
      <text:list text:style-name="L33">
        <text:list-item>
          <text:p text:style-name="P33"><text:span text:style-name="T168">podanie o przyj</text:span><text:span text:style-name="T169">ęcie do szkoły</text:span></text:p>
        </text:list-item>
        <text:list-item>
          <text:p text:style-name="P33"><text:span text:style-name="T169">świadectwo ukończenia zasadniczej szkoły zawodowej lub branżowej szkoły<text:s text:c="3"/>I stopnia</text:span></text:p>
        </text:list-item>
        <text:list-item>
          <text:p text:style-name="P33"><text:span text:style-name="T170">dwie fotografie</text:span><text:span text:style-name="T171"><text:s/>(podpisane na odwrocie).</text:span></text:p>
        </text:list-item>
      </text:list>
      <text:p text:style-name="P34"><text:span text:style-name="T172"/></text:p>
      <text:list text:style-name="L35">
        <text:list-item>
          <text:p text:style-name="P35"><text:span text:style-name="T173">ustalenie wyników post</text:span><text:span text:style-name="T174">ępowania rekrutacyjnego;</text:span></text:p>
        </text:list-item>
        <text:list-item>
          <text:p text:style-name="P35"><text:span text:style-name="T175">podanie do publicznej wiadomo</text:span><text:span text:style-name="T176">ści listy kandydat</text:span><text:span text:style-name="T177">ów zakwalifikowanych i niezakwalifikowanych do dalszego post</text:span><text:span text:style-name="T178">ępowania rekrutacyjnego, zgodnie z wymogami art. 20zc ust. 1, wywieszonej w widocznym miejscu w siedzibie plac</text:span><text:span text:style-name="T179">ówki, zawieraj</text:span><text:span text:style-name="T180">ącej imiona i nazwiska kandydat</text:span><text:span text:style-name="T181">ów.</text:span></text:p>
        </text:list-item>
        <text:list-item>
          <text:p text:style-name="P35"><text:span text:style-name="T182">podanie do publicznej wiadomo</text:span><text:span text:style-name="T183">ści listy przyjętych i nieprzyjętych do szkoły, zgodnie<text:s text:c="9"/>z wymogami art. 20zc ust.4;</text:span></text:p>
        </text:list-item>
        <text:list-item>
          <text:p text:style-name="P35"><text:span text:style-name="T184">w przypadku mniejszej liczby kandydatów na li</text:span><text:span text:style-name="T185">ście przyjętych podaje się liczbę wolnych miejsc;</text:span></text:p>
        </text:list-item>
        <text:list-item>
          <text:p text:style-name="P35"><text:span text:style-name="T186">sporz</text:span><text:span text:style-name="T187">ądzenie protokołu postępowania rekrutacyjnego;</text:span></text:p>
        </text:list-item>
      </text:list>
      <text:p text:style-name="P36"><text:span text:style-name="T188"/></text:p>
      <text:list text:style-name="L37">
        <text:list-item>
          <text:p text:style-name="P37"><text:span text:style-name="T189">w przypadku wolnych miejsc w placówce przeprowadzenie w terminie do ko</text:span><text:span text:style-name="T190">ńca sierpnia uzupełniającego postępowania rekrutacyjnego według tych samych zasad.</text:span></text:p>
        </text:list-item>
        <text:list-item>
          <text:p text:style-name="P38"><text:span text:style-name="T191"><text:s/>Cz</text:span><text:span text:style-name="T192">łonkowie komisji rzetelnie i obiektywnie wykonują powierzone im czynności, kierując się wyłącznie przepisami prawa.</text:span></text:p>
        </text:list-item>
        <text:list-item>
          <text:p text:style-name="P38"><text:span text:style-name="T193">Do obowi</text:span><text:span text:style-name="T194">ązk</text:span><text:span text:style-name="T195">ów cz</text:span><text:span text:style-name="T196">łonk</text:span><text:span text:style-name="T197">ów komisji nale</text:span><text:span text:style-name="T198">ży w szczeg</text:span><text:span text:style-name="T199">ólno</text:span><text:span text:style-name="T200">ści:</text:span></text:p>
        </text:list-item>
      </text:list>
      <text:p text:style-name="P39"><text:span text:style-name="T201">1) uczestniczenie we wszystkich posiedzeniach komisji;</text:span></text:p>
      <text:p text:style-name="P39"><text:span text:style-name="T201">2) czynny udzia</text:span><text:span text:style-name="T202">ł w pracach komisji,</text:span></text:p>
      <text:p text:style-name="P39"><text:span text:style-name="T203">3) wykonywanie polece</text:span><text:span text:style-name="T204">ń Przewodniczącego,</text:span></text:p>
      <text:p text:style-name="P39"><text:span text:style-name="T205">4) zapoznanie si</text:span><text:span text:style-name="T206">ę z przepisami regulującymi rekrutację do plac</text:span><text:span text:style-name="T207">ówki,</text:span></text:p>
      <text:p text:style-name="P39"><text:span text:style-name="T208">5) ochrona danych osobowych kandydatów i rodziców/opiekunów kandydatów.</text:span></text:p>
      <text:p text:style-name="P40"><text:span text:style-name="T209"/></text:p>
      <text:p text:style-name="P40"><text:span text:style-name="T209"/></text:p>
      <text:p text:style-name="P41"><text:span text:style-name="T210">§ 2.</text:span></text:p>
      <text:p text:style-name="P41"><text:span text:style-name="T211"/></text:p>
      <text:p text:style-name="P42"><text:span text:style-name="T212">1.<text:s/></text:span><text:span text:style-name="T213">Do obowi</text:span><text:span text:style-name="T214">ązk</text:span><text:span text:style-name="T215">ów Przewodnicz</text:span><text:span text:style-name="T216">ącego Komisji Rekrutacyjnej należy w szczeg</text:span><text:span text:style-name="T217">ólno</text:span><text:span text:style-name="T218">ści:</text:span></text:p>
      <text:list text:style-name="L43">
        <text:list-item>
          <text:p text:style-name="P43"><text:span text:style-name="T219">zapoznanie cz</text:span><text:span text:style-name="T220">łonk</text:span><text:span text:style-name="T221">ów komisji z regulacjami prawnymi naboru do szko</text:span><text:span text:style-name="T222">ły;</text:span></text:p>
        </text:list-item>
        <text:list-item>
          <text:p text:style-name="P43"><text:span text:style-name="T223">opracowanie harmonogramu posiedze</text:span><text:span text:style-name="T224">ń komisji oraz porządku zebrań;</text:span></text:p>
        </text:list-item>
        <text:list-item>
          <text:p text:style-name="P43"><text:span text:style-name="T225">zawiadomienie cz</text:span><text:span text:style-name="T226">łonk</text:span><text:span text:style-name="T227">ów komisji o terminie i miejscu zebra</text:span><text:span text:style-name="T228">ń komisji;</text:span></text:p>
        </text:list-item>
        <text:list-item>
          <text:p text:style-name="P43"><text:span text:style-name="T229">dostarczenie na posiedzenie komisji dokumentacji kandydatów do szko</text:span><text:span text:style-name="T230">ły, w oparciu o kt</text:span><text:span text:style-name="T231">óre komisja przeprowadzi post</text:span><text:span text:style-name="T232">ępowanie rekrutacyjne;</text:span></text:p>
        </text:list-item>
        <text:list-item>
          <text:p text:style-name="P43"><text:span text:style-name="T233">przewodniczenie zebraniu komisji;</text:span></text:p>
        </text:list-item>
        <text:list-item>
          <text:p text:style-name="P43"><text:span text:style-name="T233">zapewnienie obs</text:span><text:span text:style-name="T234">ługi administracyjnej<text:s/></text:span><text:span text:style-name="T235">–</text:span><text:span text:style-name="T236"><text:s/>dost</text:span><text:span text:style-name="T237">ęp do dokument</text:span><text:span text:style-name="T238">ów, przepisów; zaopatrzenie w sprz</text:span><text:span text:style-name="T239">ęt biurowy i papier;</text:span></text:p>
        </text:list-item>
        <text:list-item>
          <text:p text:style-name="P43"><text:span text:style-name="T240">sprawdzenie tre</text:span><text:span text:style-name="T241">ści protokołu oraz jego podpisanie;</text:span></text:p>
        </text:list-item>
        <text:list-item>
          <text:p text:style-name="P43"><text:span text:style-name="T242">wyst</text:span><text:span text:style-name="T243">ępowanie do rodzic</text:span><text:span text:style-name="T244">ów/</text:span><text:span text:style-name="T245">opiekunów prawnych<text:s text:c="2"/></text:span><text:span text:style-name="T246">o potwierdzenia sk</text:span><text:span text:style-name="T247">ładanych oświadczeń, w przypadku wątpliwości co do ich treści;</text:span></text:p>
        </text:list-item>
        <text:list-item>
          <text:p text:style-name="P43"><text:span text:style-name="T248">sporz</text:span><text:span text:style-name="T249">ądzenie sprawozdania z przebiegu prac komisji wraz z wnioskami do dalszej pracy.</text:span></text:p>
        </text:list-item>
      </text:list>
      <text:p text:style-name="P44"><text:span text:style-name="T250"/></text:p>
      <text:p text:style-name="P45"><text:span text:style-name="T250"/></text:p>
      <text:p text:style-name="P46"><text:span text:style-name="T251">Rozdzia</text:span><text:span text:style-name="T252">ł IV</text:span></text:p>
      <text:p text:style-name="P46"><text:span text:style-name="T253">Kryteria rekrutacji</text:span></text:p>
      <text:p text:style-name="P46"><text:span text:style-name="T254"/></text:p>
      <text:p text:style-name="P46"><text:span text:style-name="T255">§ 1.</text:span></text:p>
      <text:p text:style-name="P47"><text:span text:style-name="T256"/></text:p>
      <text:list text:style-name="L48">
        <text:list-item>
          <text:p text:style-name="P48"><text:span text:style-name="T257">Warunkiem przyj</text:span><text:span text:style-name="T258">ęcia do Liceum Og</text:span><text:span text:style-name="T259">ólnokszta</text:span><text:span text:style-name="T260">łcącego dla Dorosłych jest złożenie wymaganych dokument</text:span><text:span text:style-name="T261">ów.</text:span></text:p>
        </text:list-item>
        <text:list-item>
          <text:p text:style-name="P48"><text:span text:style-name="T262">W przypadku wi</text:span><text:span text:style-name="T263">ększej liczby kandydat</text:span><text:span text:style-name="T264">ów spe</text:span><text:span text:style-name="T265">łniających warunki niż liczba wolnych miejsc w szkole, na pierwszym etapie postępowania rekrutacyjnego są brane pod uwagę następujące kryteria:</text:span></text:p>
        </text:list-item>
      </text:list>
      <text:p text:style-name="P49"><text:span text:style-name="T266">1) wielodzietno</text:span><text:span text:style-name="T267">ść rodziny kandydata,</text:span></text:p>
      <text:p text:style-name="P49"><text:span text:style-name="T268">2) niepe</text:span><text:span text:style-name="T269">łnosprawność kandydata,</text:span></text:p>
      <text:p text:style-name="P49"><text:span text:style-name="T270">3) niepe</text:span><text:span text:style-name="T271">łnosprawność dziecka kandydata,</text:span></text:p>
      <text:p text:style-name="P49"><text:span text:style-name="T272">4) niepe</text:span><text:span text:style-name="T273">łnosprawność innej osoby bliskiej, nad kt</text:span><text:span text:style-name="T274">ór</text:span><text:span text:style-name="T275">ą kandydat sprawuje opiekę,</text:span></text:p>
      <text:p text:style-name="P49"><text:span text:style-name="T276">5) samotne wychowywanie dziecka przez kandydata.</text:span></text:p>
      <text:p text:style-name="P49"><text:span text:style-name="T276">Podane kryteria maj</text:span><text:span text:style-name="T277">ą jednakową wartość (1 pkt.).</text:span></text:p>
      <text:list text:style-name="L50">
        <text:list-item>
          <text:p text:style-name="P50"><text:span text:style-name="T278">W przypadku równorz</text:span><text:span text:style-name="T279">ędnych wynik</text:span><text:span text:style-name="T280">ów uzyskanych na pierwszym etapie post</text:span><text:span text:style-name="T281">ępowania rekrutacyjnego lub jeżeli po zakończeniu tego etapu szkoła nadal dysponuje wolnymi miejscami, na drugim etapie postępowania rekrutacyjnego jest brana pod uwagę kolejność zgłoszeń.</text:span></text:p>
        </text:list-item>
        <text:list-item>
          <text:p text:style-name="P50"><text:span text:style-name="T282">W przypadku ma</text:span><text:span text:style-name="T283">łej liczby kandydat</text:span><text:span text:style-name="T284">ów (poni</text:span><text:span text:style-name="T285">żej 30) szkoła zastrzega sobie prawo nieotwarcia danego oddziału.</text:span></text:p>
        </text:list-item>
      </text:list>
      <text:p text:style-name="P51"><text:span text:style-name="T286"/></text:p>
      <text:p text:style-name="P51"><text:span text:style-name="T286"/></text:p>
      <text:p text:style-name="P51"><text:span text:style-name="T286"/></text:p>
      <text:p text:style-name="P51"><text:span text:style-name="T287">Rozdzia</text:span><text:span text:style-name="T288">ł V</text:span></text:p>
      <text:p text:style-name="P51"><text:span text:style-name="T289">Porz</text:span><text:span text:style-name="T290">ą</text:span><text:span text:style-name="T291">dek pracy Komisji Rekrutacyjnej</text:span></text:p>
      <text:p text:style-name="P51"><text:span text:style-name="T292"/></text:p>
      <text:p text:style-name="P51"><text:span text:style-name="T293">§ 1.</text:span></text:p>
      <text:p text:style-name="P52"><text:span text:style-name="T293">1.</text:span><text:span text:style-name="T294">Komisja Rekrutacyjna pracuje wed</text:span><text:span text:style-name="T295">ług następującego porządku:</text:span></text:p>
      <text:p text:style-name="P52"><text:span text:style-name="T296"/></text:p>
      <text:p text:style-name="P52"><text:span text:style-name="T297"><text:s text:c="10"/></text:span></text:p>
      <text:list text:style-name="L53">
        <text:list-item>
          <text:p text:style-name="P53"><text:span text:style-name="T297">Z</text:span><text:span text:style-name="T298">łożenie wniosku o przyjęcie do szkoły wraz z dokumentami od 2 czerwca 2026 r. do<text:s text:c="2"/>12 czerwca 2026 r. do godz. 15.00. Postępowanie uzupełniające od<text:s text:c="2"/>13 lipca 2026 r. do 15 lipca 2026r. godz. 15.00.</text:span></text:p>
        </text:list-item>
        <text:list-item>
          <text:p text:style-name="P53"><text:span text:style-name="T299">Weryfikacja przez Komisj</text:span><text:span text:style-name="T300">ę Rekrutacyjną wniosk</text:span><text:span text:style-name="T301">ów i dokumentów do dnia</text:span><text:span text:style-name="T302"><text:s/></text:span><text:span text:style-name="T303">30 czerwca</text:span><text:span text:style-name="T304"><text:s/>202</text:span><text:span text:style-name="T305">6</text:span><text:span text:style-name="T306"><text:s/>r.<text:s/></text:span><text:span text:style-name="T307"><text:s/>oraz w post</text:span><text:span text:style-name="T308">ępowaniu uzupełniającym do 17 lipca<text:s text:c="2"/>2026 r.</text:span></text:p>
        </text:list-item>
        <text:list-item>
          <text:p text:style-name="P53"><text:span text:style-name="T309">Podanie do publicznej wiadomo</text:span><text:span text:style-name="T310">ści przez Komisję Rekrutacyjną listy kandydat</text:span><text:span text:style-name="T311">ów zakwalifikowanych i kandydatów niezakwalifikowanych<text:s/></text:span><text:span text:style-name="T312">–</text:span><text:span text:style-name="T313"><text:s/>w post</text:span><text:span text:style-name="T314">ępowaniu rekrutacyjnym w dniu<text:s/></text:span><text:span text:style-name="T315">2 lipca 2026 r. do godz. 12:00</text:span><text:span text:style-name="T316"><text:s/>oraz w postępowaniu uzupełniającym<text:s/></text:span><text:span text:style-name="T317"><text:s text:c="3"/>21 lipca 2026 r. do godz. 12:00.</text:span></text:p>
        </text:list-item>
        <text:list-item>
          <text:p text:style-name="P53"><text:span text:style-name="T318">Potwierdzenie przez kandydata lub rodzica kandydata niepe</text:span><text:span text:style-name="T319">łnoletniego woli przyjęcia do szkoły dla dorosłych w postaci przedłożenia odpowiedniego oryginału świadectwa ukończenia zasadniczej szkoły zawodowej lub szkoły branżowej I stopnia od dnia<text:s/></text:span><text:span text:style-name="T320">2 lipca 2026 r. godz. 12:00</text:span><text:span text:style-name="T321"><text:s/>do dnia 9</text:span><text:span text:style-name="T322"><text:s/>lipca 2026r. godz. 15:00</text:span><text:span text:style-name="T323"><text:s/>oraz w postępowaniu uzupełniającym od dnia<text:s/></text:span><text:span text:style-name="T324">21 lipca 2026r.<text:s text:c="2"/>do dnia 28 lipca 2026 r. godz. 12:0</text:span><text:span text:style-name="T325">0.</text:span><text:span text:style-name="T326"/></text:p>
        </text:list-item>
        <text:list-item>
          <text:p text:style-name="P53"><text:span text:style-name="T327">Podanie do publicznej wiadomo</text:span><text:span text:style-name="T328">ści przez Komisję Rekrutacyjną listy kandydat</text:span><text:span text:style-name="T329">ów przyj</text:span><text:span text:style-name="T330">ętych i kandydat</text:span><text:span text:style-name="T331">ów nieprzyj</text:span><text:span text:style-name="T332">ętych<text:s/></text:span><text:span text:style-name="T333">–</text:span><text:span text:style-name="T334"><text:s/>w post</text:span><text:span text:style-name="T335">ępowaniu rekrutacyjnym w dniu<text:s/></text:span><text:span text:style-name="T336">10 lipca 2026 r. do godz. 12:00</text:span><text:span text:style-name="T337"><text:s/>oraz w postępowaniu uzupełniającym<text:s text:c="2"/></text:span><text:span text:style-name="T338">29 lipca 2026 r. do godz. 12:00</text:span><text:span text:style-name="T339">.</text:span></text:p>
        </text:list-item>
        <text:list-item>
          <text:p text:style-name="P53"><text:span text:style-name="T340">Po przeprowadzonym post</text:span><text:span text:style-name="T341">ępowaniu rekrutacyjnym Komisja Rekrutacyjna sporządza protok</text:span><text:span text:style-name="T342">ó</text:span><text:span text:style-name="T343">ł.</text:span></text:p>
        </text:list-item>
      </text:list>
      <text:p text:style-name="P54"><text:span text:style-name="T344">3</text:span><text:span text:style-name="T345">. Po zako</text:span><text:span text:style-name="T346">ńczonym postępowaniu rekrutacyjnym komisja sporządza sprawozdanie z prac i przedstawia je dyrektorowi szkoły. Sprawozdanie powinno zawierać pr</text:span><text:span text:style-name="T347">ócz danych statystycznych opis dzia</text:span><text:span text:style-name="T348">łań oraz wnioski do organizacji pracy komisji w kolejnym roku szkolnym.</text:span></text:p>
      <text:p text:style-name="P55"><text:span text:style-name="T349"/></text:p>
      <text:p text:style-name="P55"><text:span text:style-name="T349"/></text:p>
      <text:p text:style-name="P55"><text:span text:style-name="T349"/></text:p>
      <text:p text:style-name="P55"><text:span text:style-name="T350">Rozdzia</text:span><text:span text:style-name="T351">ł VI</text:span></text:p>
      <text:p text:style-name="P55"><text:span text:style-name="T352">Przepisy przej</text:span><text:span text:style-name="T353">ś</text:span><text:span text:style-name="T354">ciowe i postanowienia ko</text:span><text:span text:style-name="T355">ń</text:span><text:span text:style-name="T356">cowe</text:span></text:p>
      <text:p text:style-name="P55"><text:span text:style-name="T357"/></text:p>
      <text:p text:style-name="P55"><text:span text:style-name="T358">§ 1.</text:span></text:p>
      <text:p text:style-name="P55"><text:span text:style-name="T359"/></text:p>
      <text:list text:style-name="L56">
        <text:list-item>
          <text:p text:style-name="P56"><text:span text:style-name="T360">Zmiany do Regulaminu wprowadzane s</text:span><text:span text:style-name="T361">ą na zasadach obowiązujących przy jego wprowadzeniu.</text:span></text:p>
        </text:list-item>
        <text:list-item>
          <text:p text:style-name="P57"><text:span text:style-name="T362">Regulamin obowi</text:span><text:span text:style-name="T363">ązuje z dniem wydania zarządzenia dyrektora o jego wprowadzeniu.</text:span></text:p>
        </text:list-item>
      </text:list>
      <text:p text:style-name="P58"><text:span text:style-name="T364"/></text:p>
      <text:p text:style-name="P58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59"><text:span text:style-name="T364"/></text:p>
      <text:p text:style-name="P60"><text:span text:style-name="T364"/></text:p>
      <text:p text:style-name="P60"><text:span text:style-name="T364"/></text:p>
      <text:p text:style-name="P60"><text:span text:style-name="T3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